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0" style:family="paragraph" style:parent-style-name="Standard">
      <style:paragraph-properties fo:line-height="150%"/>
      <style:text-properties style:text-underline-style="none" officeooo:rsid="0002c08a" officeooo:paragraph-rsid="000fc908"/>
    </style:style>
    <style:style style:name="P1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officeooo:rsid="000c51e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d8e94c" style:font-size-asian="11pt" style:font-size-complex="11pt"/>
    </style:style>
    <style:style style:name="T9" style:family="text">
      <style:text-properties fo:font-size="11pt" officeooo:rsid="000c51e5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73dc5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blinking="true" fo:background-color="#ffff00" loext:char-shading-value="0"/>
    </style:style>
    <style:style style:name="T14" style:family="text">
      <style:text-properties officeooo:rsid="001a7b27" style:text-blinking="true" fo:background-color="#ffff00" loext:char-shading-value="0"/>
    </style:style>
    <style:style style:name="T15" style:family="text">
      <style:text-properties style:font-name="Times New Roman" officeooo:rsid="009ee72f" fo:background-color="#ffffff" loext:char-shading-value="0" style:font-name-complex="Tahoma" style:language-complex="zxx" style:country-complex="none"/>
    </style:style>
    <style:style style:name="T16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0">OGGETTO: <text:span text:style-name="T15">SERVIZIO DI SOSTEGNO EDUCATIVO DOMICILIARE IN FAVORE DI FAMIGLIE IN DIFFICOLA' CON FIGLI MINORI. CIG: 7095229033</text:span><text:span text:style-name="T16"> </text:span><text:tab/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8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><text:soft-page-break/>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</text:span><text:span text:style-name="T13">al netto degli oneri per l'attuazione dei piani di sicurezza </text:span><text:span text:style-name="T14">da interferenza</text:span><text:span text:style-name="T2"> </text:span><text:span text:style-name="T1"><text:s/></text:span><text:span text:style-name="T3">di cui </text:span>al punto <text:span text:style-name="T4">4.</text:span> del bando di gara</text:p>
      <text:p text:style-name="P1"/>
      <text:p text:style-name="P1">DICHIARANO</text:p>
      <text:p text:style-name="P1"/>
      <text:p text:style-name="P2"/>
      <text:p text:style-name="P4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4"/>
      <text:p text:style-name="P4">ammontano a <text:s/>€ ….................................<text:note text:id="ftn1" text:note-class="footnote"><text:note-citation>1</text:note-citation><text:note-body><text:p text:style-name="P9"><text:span text:style-name="T10">una eventuale indicazione pari a “</text:span><text:span text:style-name="T12">zero</text:span><text:span text:style-name="T10">”, ovvero un'indicazione seguita da // ovvero ==, ovvero 0, o <text:s/>seguita da segni similari sarà considerata elusiva dell'obbligo di </text:span><text:span text:style-name="T11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6">a </text:span><text:span text:style-name="T8">conferir</text:span><text:span text:style-name="T9">e, i</text:span><text:span text:style-name="T7">n caso di aggiudicazione della gara,</text:span><text:span text:style-name="T9"> </text:span><text:span text:style-name="T8">mandato collettivo speciale all'impresa __________________________ </text:span><text:span text:style-name="T9">designata </text:span><text:span text:style-name="T8">come mandataria.</text:span></text:p>
      <text:p text:style-name="P6"/>
      <text:p text:style-name="P1">PRECISANO</text:p>
      <text:p text:style-name="P1"/>
      <text:p text:style-name="P2">ai sensi dell'art. <text:span text:style-name="T6">48</text:span>, c.4, del D.Lgs n.<text:span text:style-name="T6">50</text:span>/20<text:span text:style-name="T6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><text:soft-page-break/></text:p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1774878199676998455" text:style-name="WWNum5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1-02T12:50:10.127000000</dc:date>
    <meta:editing-duration>PT11M28S</meta:editing-duration>
    <meta:editing-cycles>10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59" meta:word-count="355" meta:character-count="6054" meta:non-whitespace-character-count="4981"/>
  </office:meta>
</office:document-meta>
</file>